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4931in" fo:margin-left="0in" fo:margin-top="0in" fo:margin-bottom="0in" table:align="left" style:writing-mode="lr-tb"/>
    </style:style>
    <style:style style:name="Table1.A" style:family="table-column">
      <style:table-column-properties style:column-width="1.6229in"/>
    </style:style>
    <style:style style:name="Table1.B" style:family="table-column">
      <style:table-column-properties style:column-width="1.6236in"/>
    </style:style>
    <style:style style:name="Table1.1" style:family="table-row">
      <style:table-row-properties style:min-row-height="0.7479in" fo:keep-together="auto"/>
    </style:style>
    <style:style style:name="Table1.A1" style:family="table-cell">
      <style:table-cell-properties style:vertical-align="middle" fo:background-color="#759eba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1.3861in" fo:keep-together="auto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2.1986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12" style:family="table-row">
      <style:table-row-properties fo:keep-together="auto"/>
    </style:style>
    <style:style style:name="Table1.13" style:family="table-row">
      <style:table-row-properties style:min-row-height="1.0493in" fo:keep-together="auto"/>
    </style:style>
    <style:style style:name="Table1.A13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 style:master-page-name="Standard">
      <style:paragraph-properties fo:margin-left="0in" fo:margin-right="0.1811in" fo:margin-top="0.2083in" fo:margin-bottom="0in" loext:contextual-spacing="false" fo:line-height="100%" fo:text-align="center" style:justify-single-word="false" fo:text-indent="0in" style:auto-text-indent="false" style:page-number="auto">
        <style:tab-stops>
          <style:tab-stop style:position="3.1598in" style:type="center"/>
          <style:tab-stop style:position="4.0402in"/>
        </style:tab-stops>
      </style:paragraph-properties>
      <style:text-properties fo:font-size="3pt" style:font-size-asian="3pt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name-asian="標楷體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8pt" fo:font-weight="bold" style:font-name-asian="標楷體" style:font-size-asian="18pt" style:font-weight-asian="bold" style:font-name-complex="Times New Roman1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 fo:line-height="115%" fo:text-align="center" style:justify-single-word="false"/>
    </style:style>
    <style:style style:name="T1" style:family="text">
      <style:text-properties fo:color="#00000a" style:font-name="Times New Roman" fo:font-size="14pt" fo:font-weight="bold" style:font-name-asian="標楷體" style:font-size-asian="14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標楷體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2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h text:style-name="Heading_20_2" text:outline-level="2"><text:bookmark text:name="_附件Appendix_3_"/><text:span text:style-name="T1">附件Appendix 3 <text:s/>會議記錄表NCHU Multidisciplinary Peer Observation Community Meeting Minutes Template</text:span></text:h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2">活動形式</text:span></text:p>
            <text:p text:style-name="P3"><text:span text:style-name="T2">Activity Categories</text:span></text:p>
          </table:table-cell>
          <table:table-cell table:style-name="Table1.A1" table:number-columns-spanned="3" office:value-type="string">
            <text:p text:style-name="P4"><text:span text:style-name="T3">□</text:span><text:span text:style-name="T2"> 課前討論pre-observation meeting</text:span></text:p>
            <text:p text:style-name="P4"><text:span text:style-name="T3">□ </text:span><text:span text:style-name="T2">課後討論post-observation meeting</text:span></text:p>
            <text:p text:style-name="P4"><text:span text:style-name="T3">□</text:span><text:span text:style-name="T2"> 其他，請補充說明 Others：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2">開會日期</text:span></text:p>
            <text:p text:style-name="P3"><text:span text:style-name="T2">Date of Meeting</text:span></text:p>
          </table:table-cell>
          <table:table-cell table:style-name="Table1.B2" office:value-type="string">
            <text:p text:style-name="P5"/>
          </table:table-cell>
          <table:table-cell table:style-name="Table1.A1" office:value-type="string">
            <text:p text:style-name="P3"><text:span text:style-name="T2">會議時間</text:span></text:p>
            <text:p text:style-name="P3"><text:span text:style-name="T2">Time</text:span></text:p>
          </table:table-cell>
          <table:table-cell table:style-name="Table1.D2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3"><text:span text:style-name="T2">會議主持人</text:span></text:p>
            <text:p text:style-name="P3"><text:span text:style-name="T2">Meeting Facilitator</text:span></text:p>
          </table:table-cell>
          <table:table-cell table:style-name="Table1.B3" office:value-type="string">
            <text:p text:style-name="P5"/>
          </table:table-cell>
          <table:table-cell table:style-name="Table1.A1" office:value-type="string">
            <text:p text:style-name="P3"><text:span text:style-name="T2">會議地點</text:span></text:p>
            <text:p text:style-name="P3"><text:span text:style-name="T2">Location</text:span></text:p>
          </table:table-cell>
          <table:table-cell table:style-name="Table1.D3" office:value-type="string">
            <text:p text:style-name="P5"/>
          </table:table-cell>
        </table:table-row>
        <table:table-row table:style-name="Table1.4">
          <table:table-cell table:style-name="Table1.A1" table:number-columns-spanned="4" office:value-type="string">
            <text:p text:style-name="P2"><text:span text:style-name="T2">出席者Attendees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6"/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</table:table-row>
        <table:table-row table:style-name="Table1.6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</table:table-row>
        <table:table-row table:style-name="Table1.7">
          <table:table-cell table:style-name="Table1.A7" table:number-columns-spanned="4" office:value-type="string">
            <text:p text:style-name="P2"><text:span text:style-name="T2">欄位不足可自行增列 Insert new row(s) if needed.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2"><text:span text:style-name="T2">議程Agenda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2"><text:span text:style-name="T2">1. Discussion Topic….</text:span></text:p>
            <text:p text:style-name="P2"><text:span text:style-name="T2">2.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2"><text:span text:style-name="T2">重要資訊說明或決議Agreement /Action Items/Announcements 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2"><text:span text:style-name="T2">1. </text:span></text:p>
            <text:p text:style-name="P2"><text:span text:style-name="T2">2.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4" office:value-type="string">
            <text:p text:style-name="P2"><text:span text:style-name="T2">臨時動議Other Notes</text:span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11in" loext:contextual-spacing="tru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asian="標楷體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a" style:font-name-asian="標楷體" style:font-family-asian="標楷體" style:font-family-generic-asian="system" style:font-pitch-asian="variable"/>
    </style:style>
    <style:style style:name="ListLabel_20_9" style:display-name="ListLabel 9" style:family="text">
      <style:text-properties fo:color="#00000a" style:font-name-asian="標楷體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a" style:font-name-asian="標楷體" style:font-family-asian="標楷體" style:font-family-generic-asian="system" style:font-pitch-asian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style:font-name-asian="標楷體" style:font-family-asian="標楷體" style:font-family-generic-asian="system" style:font-pitch-asian="variable"/>
    </style:style>
    <style:style style:name="ListLabel_20_13" style:display-name="ListLabel 13" style:family="text">
      <style:text-properties fo:color="#00000a" style:font-name-asian="標楷體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3" style:num-prefix="(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3" style:family="text">
      <style:text-properties fo:font-style="italic" style:font-style-asian="italic"/>
    </style:style>
    <style:page-layout style:name="Mpm1">
      <style:page-layout-properties fo:page-width="8.5in" fo:page-height="11in" style:num-format="1" style:print-orientation="portrait" fo:margin-top="0.4917in" fo:margin-bottom="0.4917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興大學雙語教學觀摩社群計畫</text:span></text:p>
        <text:p text:style-name="MP1"><text:span text:style-name="MT2">NCHU </text:span><text:span text:style-name="MT1">Multidisciplinary Peer Observation Community </text:span></text:p>
      </style:header>
      <style:footer>
        <text:p text:style-name="MP2"><text:span text:style-name="MT3">112 Academic Ye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-4</meta:initial-creator>
    <dc:creator>EMI-4</dc:creator>
    <meta:editing-cycles>2</meta:editing-cycles>
    <meta:print-date>2023-06-14T04:42:00</meta:print-date>
    <meta:creation-date>2023-06-28T07:03:00</meta:creation-date>
    <dc:date>2023-06-28T07:03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6" meta:word-count="141" meta:character-count="487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